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glet Slab" svg:font-family="'Aglet Slab'" style:font-pitch="variable"/>
    <style:font-face style:name="Britannic Bold" svg:font-family="'Britannic Bold'"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style:font-face style:name="Ubuntu" svg:font-family="Ubuntu" style:font-pitch="variable"/>
    <style:font-face style:name="Verdana" svg:font-family="Verdana, sans-serif"/>
  </office:font-face-decls>
  <office:automatic-styles>
    <style:style style:name="P1" style:family="paragraph" style:parent-style-name="Standard">
      <loext:graphic-properties draw:fill="none" draw:fill-gradient-name="gradient" draw:fill-hatch-name="hatch"/>
      <style:paragraph-properties fo:margin-left="0cm" fo:margin-right="0cm" fo:text-align="start" style:justify-single-word="false" fo:text-indent="0.499cm" style:auto-text-indent="false" fo:background-color="transparent"/>
      <style:text-properties style:font-name="Aglet Slab" fo:font-size="10pt" officeooo:rsid="0019dedc" officeooo:paragraph-rsid="00179b29" style:font-size-asian="8.75pt" style:font-size-complex="10pt"/>
    </style:style>
    <style:style style:name="P2"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6cm" style:auto-text-indent="false" style:page-number="auto" fo:background-color="transparent" style:writing-mode="lr-tb"/>
      <style:text-properties style:font-name="Aglet Slab" fo:font-size="10pt" officeooo:paragraph-rsid="00179b29" fo:background-color="#fff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6cm" style:auto-text-indent="false" style:page-number="auto" fo:background-color="transparent" style:writing-mode="lr-tb"/>
      <style:text-properties style:font-name="Aglet Slab" fo:font-size="10pt" officeooo:paragraph-rsid="00179b29"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6cm" style:auto-text-indent="false" fo:background-color="transparent" style:writing-mode="lr-tb"/>
      <style:text-properties style:font-name="Aglet Slab" fo:font-size="10pt" officeooo:paragraph-rsid="00179b29"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7cm" style:auto-text-indent="false" fo:background-color="transparent" style:writing-mode="lr-tb"/>
      <style:text-properties style:font-name="Aglet Slab" fo:font-size="10pt" officeooo:paragraph-rsid="00179b29"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margin-top="0cm" fo:margin-bottom="0cm" style:contextual-spacing="false" fo:line-height="100%" fo:text-align="justify" style:justify-single-word="false"/>
      <style:text-properties style:font-name="Aglet Slab" fo:font-size="10pt" officeooo:paragraph-rsid="00179b29" fo:background-color="transparent" style:font-size-asian="10pt" style:font-size-complex="10pt"/>
    </style:style>
    <style:style style:name="P7" style:family="paragraph" style:parent-style-name="Standard">
      <style:paragraph-properties fo:margin-top="0cm" fo:margin-bottom="0cm" style:contextual-spacing="false" fo:line-height="100%" fo:text-align="justify" style:justify-single-word="false"/>
      <style:text-properties style:font-name="Aglet Slab" fo:font-size="10pt" fo:font-weight="bold" officeooo:paragraph-rsid="00179b29" fo:background-color="transparent" style:font-size-asian="10pt" style:font-weight-asian="bold" style:font-size-complex="10pt"/>
    </style:style>
    <style:style style:name="P8" style:family="paragraph" style:parent-style-name="Standard">
      <style:paragraph-properties fo:margin-top="0cm" fo:margin-bottom="0cm" style:contextual-spacing="false" fo:line-height="100%" fo:text-align="justify" style:justify-single-word="false"/>
      <style:text-properties style:font-name="Aglet Slab" fo:font-size="10pt" officeooo:paragraph-rsid="00179b29" style:font-size-asian="10pt" style:font-size-complex="10pt"/>
    </style:style>
    <style:style style:name="P9" style:family="paragraph" style:parent-style-name="Standard">
      <style:paragraph-properties fo:margin-top="0cm" fo:margin-bottom="0cm" style:contextual-spacing="false" fo:line-height="100%" fo:text-align="end" style:justify-single-word="false"/>
      <style:text-properties style:font-name="Aglet Slab" fo:font-size="10pt" officeooo:rsid="010f1231" officeooo:paragraph-rsid="00179b29" style:font-size-asian="10pt" style:font-size-complex="10pt"/>
    </style:style>
    <style:style style:name="P10" style:family="paragraph" style:parent-style-name="Standard" style:master-page-name="">
      <loext:graphic-properties draw:fill="solid" draw:fill-color="#000000" draw:fill-gradient-name="gradient" draw:fill-hatch-name="hatch"/>
      <style:paragraph-properties fo:line-height="100%" fo:text-align="center" style:justify-single-word="false" style:page-number="auto" fo:background-color="#000000"/>
      <style:text-properties style:font-name="Britannic Bold" fo:font-size="15pt" officeooo:rsid="00944b2c" officeooo:paragraph-rsid="00179b29" style:font-name-asian="Times New Roman" style:font-size-asian="15pt" style:language-asian="fr" style:country-asian="FR" style:font-name-complex="Times New Roman" style:font-size-complex="15pt"/>
    </style:style>
    <style:style style:name="P11" style:family="paragraph" style:parent-style-name="Standard">
      <loext:graphic-properties draw:fill-hatch-name="hatch"/>
      <style:paragraph-properties fo:margin-top="0.199cm" fo:margin-bottom="0cm" style:contextual-spacing="false" fo:text-align="center" style:justify-single-word="false"/>
      <style:text-properties style:font-name="Ubuntu" fo:font-size="9pt" officeooo:paragraph-rsid="00179b29" style:font-size-asian="9pt" style:font-size-complex="9pt"/>
    </style:style>
    <style:style style:name="P12" style:family="paragraph" style:parent-style-name="Standard">
      <style:paragraph-properties fo:text-align="center" style:justify-single-word="false"/>
      <style:text-properties style:font-name="Ubuntu" fo:font-size="9pt" officeooo:paragraph-rsid="00179b29" style:font-size-asian="9pt" style:font-size-complex="9pt"/>
    </style:style>
    <style:style style:name="P13" style:family="paragraph" style:parent-style-name="Standard">
      <style:paragraph-properties fo:text-align="center" style:justify-single-word="false"/>
      <style:text-properties fo:font-size="9pt" officeooo:paragraph-rsid="00179b29" style:font-size-asian="9pt" style:font-size-complex="9pt"/>
    </style:style>
    <style:style style:name="P1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6cm" style:auto-text-indent="false" fo:background-color="transparent" style:writing-mode="lr-tb"/>
      <style:text-properties style:font-name="Aglet Slab" fo:font-size="10pt" officeooo:paragraph-rsid="00179b29" fo:background-color="#fff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6cm" style:auto-text-indent="false" style:page-number="auto" fo:background-color="transparent" style:writing-mode="lr-tb"/>
      <style:text-properties style:font-name="Aglet Slab" fo:font-size="10pt" officeooo:paragraph-rsid="001a9666" fo:background-color="#fff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6cm" style:auto-text-indent="false" fo:background-color="transparent" style:writing-mode="lr-tb"/>
      <style:text-properties style:font-name="Aglet Slab" fo:font-size="10pt" officeooo:paragraph-rsid="00179b29"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6cm" style:auto-text-indent="false" style:page-number="auto" fo:background-color="transparent" style:writing-mode="lr-tb"/>
      <style:text-properties style:font-name="Aglet Slab" fo:font-size="10pt" officeooo:paragraph-rsid="00179b29"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6cm" style:auto-text-indent="false" fo:background-color="transparent" style:writing-mode="lr-tb"/>
      <style:text-properties style:font-name="Aglet Slab" fo:font-size="10pt" officeooo:paragraph-rsid="001a723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6cm" style:auto-text-indent="false" fo:background-color="transparent" style:writing-mode="lr-tb"/>
      <style:text-properties style:font-name="Aglet Slab" fo:font-size="10pt" officeooo:paragraph-rsid="001a9666"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6cm" style:auto-text-indent="false" fo:background-color="transparent" style:writing-mode="lr-tb"/>
      <style:text-properties style:font-name="Aglet Slab" fo:font-size="10pt" officeooo:paragraph-rsid="001db797"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6cm" style:auto-text-indent="false" fo:background-color="transparent" style:writing-mode="lr-tb"/>
      <style:text-properties style:font-name="Aglet Slab" fo:font-size="10pt" officeooo:paragraph-rsid="00179b29"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6cm" style:auto-text-indent="false" fo:background-color="transparent" style:writing-mode="lr-tb"/>
      <style:text-properties style:font-name="Aglet Slab" fo:font-size="10pt" officeooo:paragraph-rsid="001a723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top="0cm" fo:margin-bottom="0cm" style:contextual-spacing="false" fo:line-height="100%" fo:text-align="end" style:justify-single-word="false"/>
      <style:text-properties style:font-name="Aglet Slab" fo:font-size="10pt" officeooo:rsid="010f1231" officeooo:paragraph-rsid="00179b29" style:font-size-asian="10pt" style:font-size-complex="10pt"/>
    </style:style>
    <style:style style:name="P24" style:family="paragraph" style:parent-style-name="Standard">
      <style:paragraph-properties fo:margin-top="0cm" fo:margin-bottom="0cm" style:contextual-spacing="false" fo:line-height="100%" fo:text-align="justify" style:justify-single-word="false"/>
      <style:text-properties style:font-name="Aglet Slab" fo:font-size="10pt" officeooo:rsid="010f1231" officeooo:paragraph-rsid="00179b29" style:font-size-asian="10pt" style:font-size-complex="10pt"/>
    </style:style>
    <style:style style:name="T1" style:family="text">
      <style:text-properties officeooo:rsid="0096ac29"/>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officeooo:rsid="006cd4f8" style:font-style-asian="italic" style:font-style-complex="italic"/>
    </style:style>
    <style:style style:name="T5" style:family="text">
      <style:text-properties fo:font-style="italic" officeooo:rsid="01319675" style:font-style-asian="italic" style:font-style-complex="italic"/>
    </style:style>
    <style:style style:name="T6" style:family="text">
      <style:text-properties fo:font-style="italic" fo:background-color="transparent" loext:char-shading-value="0" style:font-style-asian="italic"/>
    </style:style>
    <style:style style:name="T7" style:family="text">
      <style:text-properties fo:font-style="italic" fo:background-color="transparent" loext:char-shading-value="0" style:font-style-asian="italic" style:font-style-complex="italic"/>
    </style:style>
    <style:style style:name="T8" style:family="text">
      <style:text-properties fo:font-style="italic" officeooo:rsid="0018c042" fo:background-color="transparent" loext:char-shading-value="0" style:font-style-asian="italic" style:font-style-complex="italic"/>
    </style:style>
    <style:style style:name="T9" style:family="text">
      <style:text-properties fo:font-style="italic" fo:font-weight="normal" fo:background-color="transparent" loext:char-shading-value="0" style:font-style-asian="italic" style:font-weight-asian="normal" style:font-style-complex="italic" style:font-weight-complex="normal"/>
    </style:style>
    <style:style style:name="T10" style:family="text">
      <style:text-properties fo:font-style="italic" fo:font-weight="normal" fo:background-color="#000000" loext:char-shading-value="0" style:font-style-asian="italic" style:font-weight-asian="normal" style:font-style-complex="italic" style:font-weight-complex="normal"/>
    </style:style>
    <style:style style:name="T11" style:family="text">
      <style:text-properties fo:font-style="italic" fo:font-weight="normal" officeooo:rsid="0096ac29" fo:background-color="#000000" loext:char-shading-value="0" style:font-style-asian="italic" style:font-weight-asian="normal" style:font-style-complex="italic" style:font-weight-complex="normal"/>
    </style:style>
    <style:style style:name="T12" style:family="text">
      <style:text-properties officeooo:rsid="006cd4f8"/>
    </style:style>
    <style:style style:name="T13" style:family="text">
      <style:text-properties officeooo:rsid="00962a90"/>
    </style:style>
    <style:style style:name="T14" style:family="text">
      <style:text-properties fo:background-color="transparent" loext:char-shading-value="0"/>
    </style:style>
    <style:style style:name="T15" style:family="text">
      <style:text-properties officeooo:rsid="0093160f" fo:background-color="transparent" loext:char-shading-value="0"/>
    </style:style>
    <style:style style:name="T16" style:family="text">
      <style:text-properties officeooo:rsid="0078cb5f" fo:background-color="transparent" loext:char-shading-value="0"/>
    </style:style>
    <style:style style:name="T17" style:family="text">
      <style:text-properties officeooo:rsid="00962a90" fo:background-color="transparent" loext:char-shading-value="0"/>
    </style:style>
    <style:style style:name="T18" style:family="text">
      <style:text-properties officeooo:rsid="011063ca" fo:background-color="transparent" loext:char-shading-value="0"/>
    </style:style>
    <style:style style:name="T19" style:family="text">
      <style:text-properties officeooo:rsid="012ce570" fo:background-color="transparent" loext:char-shading-value="0"/>
    </style:style>
    <style:style style:name="T20" style:family="text">
      <style:text-properties officeooo:rsid="012eaf0c" fo:background-color="transparent" loext:char-shading-value="0"/>
    </style:style>
    <style:style style:name="T21" style:family="text">
      <style:text-properties officeooo:rsid="01306254" fo:background-color="transparent" loext:char-shading-value="0"/>
    </style:style>
    <style:style style:name="T22" style:family="text">
      <style:text-properties officeooo:rsid="01317b65" fo:background-color="transparent" loext:char-shading-value="0"/>
    </style:style>
    <style:style style:name="T23" style:family="text">
      <style:text-properties officeooo:rsid="001a723e" fo:background-color="transparent" loext:char-shading-value="0"/>
    </style:style>
    <style:style style:name="T24" style:family="text">
      <style:text-properties officeooo:rsid="001a9666" fo:background-color="transparent" loext:char-shading-value="0"/>
    </style:style>
    <style:style style:name="T25" style:family="text">
      <style:text-properties fo:font-weight="bold" style:font-weight-asian="bold" style:font-weight-complex="bold"/>
    </style:style>
    <style:style style:name="T26" style:family="text">
      <style:text-properties fo:font-weight="bold" officeooo:rsid="0096ac29" style:font-weight-asian="bold" style:font-weight-complex="bold"/>
    </style:style>
    <style:style style:name="T27" style:family="text">
      <style:text-properties fo:font-style="normal" officeooo:rsid="0018c042" fo:background-color="transparent" loext:char-shading-value="0" style:font-style-asian="normal" style:font-style-complex="normal"/>
    </style:style>
    <style:style style:name="T28" style:family="text">
      <style:text-properties fo:font-style="normal" officeooo:rsid="01319675" style:font-style-asian="normal" style:font-style-complex="normal"/>
    </style:style>
    <style:style style:name="T29" style:family="text">
      <style:text-properties fo:font-weight="normal" fo:background-color="transparent" loext:char-shading-value="0" style:font-weight-asian="normal" style:font-weight-complex="normal"/>
    </style:style>
    <style:style style:name="T30" style:family="text">
      <style:text-properties fo:font-weight="normal" officeooo:rsid="0040eb32" fo:background-color="transparent" loext:char-shading-value="0" style:font-weight-asian="normal" style:font-weight-complex="normal"/>
    </style:style>
    <style:style style:name="T31" style:family="text">
      <style:text-properties fo:color="#000000" loext:opacity="100%" fo:font-style="italic" fo:font-weight="normal" style:font-style-asian="italic" style:font-weight-asian="normal" style:font-style-complex="italic" style:font-weight-complex="normal"/>
    </style:style>
    <style:style style:name="T32" style:family="text">
      <style:text-properties fo:color="#000000" loext:opacity="100%" fo:font-style="italic" style:font-size-asian="8.75pt" style:font-style-asian="italic" style:font-style-complex="italic"/>
    </style:style>
    <style:style style:name="T33" style:family="text">
      <style:text-properties fo:color="#000000" loext:opacity="100%" fo:font-style="italic" style:font-style-asian="italic"/>
    </style:style>
    <style:style style:name="T34" style:family="text">
      <style:text-properties fo:color="#000000" loext:opacity="100%" fo:font-style="normal" style:font-size-asian="8.75pt" style:font-style-asian="normal" style:font-style-complex="normal"/>
    </style:style>
    <style:style style:name="T35" style:family="text">
      <style:text-properties fo:color="#000000" loext:opacity="100%" fo:font-style="normal" style:font-style-asian="normal" style:font-style-complex="normal"/>
    </style:style>
    <style:style style:name="T36" style:family="text">
      <style:text-properties fo:color="#000000" loext:opacity="100%" fo:font-style="normal" officeooo:rsid="00882e57" style:font-style-asian="normal" style:font-style-complex="normal"/>
    </style:style>
    <style:style style:name="T37" style:family="text">
      <style:text-properties fo:color="#000000" loext:opacity="100%" fo:font-style="normal" officeooo:rsid="0100d352" style:font-style-asian="normal" style:font-style-complex="normal"/>
    </style:style>
    <style:style style:name="T38" style:family="text">
      <style:text-properties fo:color="#000000" loext:opacity="100%" fo:font-style="normal" style:text-underline-style="none" fo:font-weight="normal" style:font-style-asian="normal" style:font-weight-asian="normal" style:font-style-complex="normal" style:font-weight-complex="normal"/>
    </style:style>
    <style:style style:name="T39" style:family="text">
      <style:text-properties fo:color="#000000" loext:opacity="100%" fo:font-style="normal" style:text-underline-style="none" fo:font-weight="normal" officeooo:rsid="0040eb32" style:font-style-asian="normal" style:font-weight-asian="normal" style:font-style-complex="normal" style:font-weight-complex="normal"/>
    </style:style>
    <style:style style:name="T40" style:family="text">
      <style:text-properties officeooo:rsid="012ce570"/>
    </style:style>
    <style:style style:name="T41" style:family="text">
      <style:text-properties officeooo:rsid="012e3a6f"/>
    </style:style>
    <style:style style:name="T42" style:family="text">
      <style:text-properties officeooo:rsid="01306254"/>
    </style:style>
    <style:style style:name="T43" style:family="text">
      <style:text-properties officeooo:rsid="01317b65"/>
    </style:style>
    <style:style style:name="T44" style:family="text">
      <style:text-properties officeooo:rsid="01319675"/>
    </style:style>
    <style:style style:name="T45" style:family="text">
      <style:text-properties officeooo:rsid="001a723e"/>
    </style:style>
    <style:style style:name="T46" style:family="text"/>
    <style:style style:name="T47" style:family="text">
      <style:text-properties officeooo:rsid="001a966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1">L</text:span><text:span text:style-name="T10">ES FEUX SAUVAGES</text:span></text:p>
      <text:p text:style-name="P11"><text:span text:style-name="T4">Fēngliú yīdài</text:span><text:span text:style-name="T12"> – 20</text:span><text:span text:style-name="T13">2</text:span><text:span text:style-name="T1">4</text:span> – <text:span text:style-name="T12">Chine</text:span><text:span text:style-name="T15"> </text:span><text:span text:style-name="T14">– </text:span><text:span text:style-name="T16">1</text:span><text:span text:style-name="T17">1</text:span><text:span text:style-name="T18">1</text:span><text:span text:style-name="T14"> m</text:span>in</text:p>
      <text:p text:style-name="P12"><text:span text:style-name="T25">Scénario </text:span>: Wan Jiahuan et Jia Zhangke</text:p>
      <text:p text:style-name="P12"><text:span text:style-name="T25">Directeur</text:span><text:span text:style-name="T26">s</text:span><text:span text:style-name="T25"> de la photographie</text:span> : Yu Lik-wai et Éric Gautier</text:p>
      <text:p text:style-name="P12"><text:span text:style-name="T25">Musique</text:span> : Lim Giong</text:p>
      <text:p text:style-name="P12"><text:span text:style-name="T25">Avec</text:span> Zhao Tao, Li Zhubin, Pan Jianlin, Lan Zhou, Zhou You</text:p>
      <text:p text:style-name="P13">_______________<text:span text:style-name="T12">_______</text:span>______________________________________________</text:p>
      <text:p text:style-name="P1"/>
      <text:p text:style-name="P15"><text:span text:style-name="T14">Durant le confinement, Jia </text:span><text:span text:style-name="T19">Zhangke</text:span><text:span text:style-name="T14"> a repris certains plans de trois de ses films majeurs, </text:span><text:span text:style-name="T6">Plaisirs inconnus</text:span><text:span text:style-name="T14"> </text:span><text:span text:style-name="Emphasis"><text:span text:style-name="T27">(</text:span></text:span><text:span text:style-name="Emphasis"><text:span text:style-name="T8">Rèn xiāoyáo</text:span></text:span><text:span text:style-name="Emphasis"><text:span text:style-name="T27">, 2002)</text:span></text:span><text:span text:style-name="T14"> et </text:span><text:span text:style-name="T7">Still Life </text:span><text:span text:style-name="T30">(</text:span><text:span text:style-name="T9">Sānxiá Hǎorén</text:span><text:span text:style-name="T29">, </text:span><text:span text:style-name="T30">2006)</text:span><text:span text:style-name="T14"> et Les éternels (</text:span><text:span text:style-name="T7">Jiang hu er nü,</text:span><text:span text:style-name="T14">2</text:span><text:span text:style-name="T23">0</text:span><text:span text:style-name="T14">18) mais bien plus majoritairement des scènes coupées de ces films, ainsi que ses recherches documentaires effectuées pour les réaliser. D’autres séquences sont prises ici où là dans des « parties de chasse » aux images effectuées avec son chef opérateur et Zhao Tao</text:span><text:span text:style-name="T24">*</text:span><text:span text:style-name="T14">. Jia </text:span><text:span text:style-name="T19">Zhangke</text:span><text:span text:style-name="T14"> a enfin ajouté une troisième partie contemporaine située en novembre-décembre 2022 à Zhuhai puis à Datong.</text:span></text:p>
      <text:p text:style-name="P14"/>
      <text:p text:style-name="P22">Il en résulte un film expérimental avec des images de textures et formats différents, un film mi-documentaire mi-fictionnel avec une intrigue assez lâche car si Zhao Tao est héroïne de tous ses films, Li Zubin n'est qu'un acteur marginal de <text:span text:style-name="T2">Plaisirs inconnus</text:span> et de <text:span text:style-name="T2">Still Life</text:span>, et n'apparaît pas dans <text:span text:style-name="T3">Les éternels</text:span> rendant très ténue la relation amoureuse qui le lie désormais au personnage de Qiao-qiao. </text:p>
      <text:p text:style-name="P21"/>
      <text:p text:style-name="P18"><text:span text:style-name="T46">Le film montre la capacité d'écrire une fiction parallèle à partir du chutier d'anciens films. Conséquence : très peu de dialogues avec des émotions qui passent par les chansons. Mais c'est aussi un film politique où il importe moins de lutter pour atteindre aux plaisirs inconnus ou pour résister à l'effondrement de la mémoire collective que d'assumer le temps qui passe ; de s'assurer que malgré le temps qui bouleverse les vies, il est toujours possible d'être debout sur sa terre natale. Jamais encore Jia </text:span><text:span text:style-name="T40">Zhangke</text:span><text:span text:style-name="T46"> n'avait exprimé avec une telle force son esthétique néoréaliste et développé autant d'images-temps d'une telle intensité.</text:span></text:p>
      <text:p text:style-name="P14"><text:span text:style-name="T14"/></text:p>
      <text:p text:style-name="P5"><text:soft-page-break/></text:p>
      <text:p text:style-name="P7">Un film expérimental</text:p>
      <text:p text:style-name="P3">Dans <text:span text:style-name="T3">Chroniques chinoises</text:span> (Lou Ye, 2024), le réalisateur tente de reprendre les rushes d'un film interrompu dix ans auparavant pour le terminer et se trouve confronté à des faits nouveaux qui vont lui donner une autre signification. </text:p>
      <text:p text:style-name="P4"/>
      <text:p text:style-name="P18">Profitant du confinement avec son impossibilité de tourner, Jia Zhang-ke reprend lui aussi, mais dans la réalité, trois de ses films anciens : <text:span text:style-name="T3">Plaisirs inconnus</text:span> (2002) situé à Datong et <text:span text:style-name="T3">Still life</text:span> (2006) situé à Fengjie ainsi que <text:span text:style-name="T3">Les éternels</text:span> (2018). Jia Zhang-ke réalise le film de 2018 pour donner un passé et un avenir à sa Qiao-qiao de <text:span text:style-name="T3">Still life</text:span>, filmée alors seulement dans sa recherche de Bin à Fengjie. Il lui invente donc une histoire d'amour préalable avec Bin à Datong et, après l'échec des retrouvailles à Fengjie, un avenir par son retour solitaire à Datong après bref déplacement sans succès au nord de la Chine. </text:p>
      <text:p text:style-name="P4"/>
      <text:p text:style-name="P4"><text:span text:style-name="T3">Les feux sauvages</text:span> se présente donc comme un remake des <text:span text:style-name="T3">Éternels</text:span>, piochant quelques rares scènes dans celui-ci mais aussi et surtout dans les scènes coupées des deux films dont il s'inspire. L'histoire est néanmoins toute nouvelle, unie par la formidable présence de Zhao Tao qui interprète Qiao-qiao traversant les trois principales mutations de la Chine au cours de ces vingt-cinq dernières années.</text:p>
      <text:p text:style-name="P4"/>
      <text:p text:style-name="P4">Dans <text:span text:style-name="T3">Plaisirs inconnus</text:span>, ce sont la belle Qiao-qiao et deux jeunes hommes de 19 ans, Xiao Ji et Gui Bin-bin, qui sont les principaux protagonistes. Li Zhu-bin interprète Qiao San, un petit truand. Il y a donc une belle performance à lui confier là le rôle de Gui Bin-bin mais aussi une difficulté à lui trouver des scènes, et plus encore des dialogues, avec Qiao-qiao en accord avec ce statut. D'où une partie fictionnelle réduite à une peau de chagrin et presque entièrement consacrée au ressenti de Qiao-qiao qui se désespère de voir partir Bin. Il faut néanmoins beaucoup d'imagination pour voir une scène d'amour dans le plan long où Li Zhu-bin renvoie plusieurs fois sur son siège une <text:s/>Zhao <text:span text:style-name="T45">Tao </text:span>désespérée (évidemment parce que dans cette scène de <text:span text:style-name="T3">Plaisirs inconnus</text:span>, elle est <text:soft-page-break/>empêchée par Li Zhu-bin d'aller à la rencontre de Xiao Ji). Si la plupart des scènes sont reprises de <text:span text:style-name="T3">Plaisirs inconnus</text:span>, certaines viennent aussi des <text:span text:style-name="T3">Éternels</text:span>. C'est le cas du retour dans la maison de Qiao-qiao où elle chasse longuement des mouches ou de son départ la nuit où elle croise des ouvriers, non pour retrouver son père à l'usine, mais pour la boite de nuit.</text:p>
      <text:p text:style-name="P4"/>
      <text:p text:style-name="P4">Cinq ans plus tard, le fil rouge narratif est bien le même que dans <text:span text:style-name="T3">Still life</text:span>. Qiao-qiao est à la recherche, non pas de son mari mais du compagnon qui a promis de revenir la chercher, non plus au bout de deux ans mais ici de cinq. Ce sont aussi cinq ans qui séparent l'arrestation de Qiao-qiao à Datong de sa recherche de Bin-bin aux Trois Gorges dans <text:span text:style-name="T3">Les éternels</text:span>.</text:p>
      <text:p text:style-name="P4"/>
      <text:p text:style-name="P18">Jia Zhang-ke ne reprend que quelques rares plans des <text:span text:style-name="T3">Éternels</text:span> (un plan d'errance de nuit, le débarquement à Fengjie) et encore moins de <text:span text:style-name="T3">Still life</text:span> pour constituer une histoire différente avec les scènes coupées de celui-ci. Dans <text:span text:style-name="T3">Still life</text:span>, Qiao-qiao logeait chez l'ami archéologue du couple et c'est lui qui au bout d'une journée d'errance commune ramenait son mari à Qiao-qiao. Mais celle-ci ayant choisi de partir (métaphore fantastique de l'immeuble qui décolle), elle rejetait la rencontre avant que son mari ne la poursuive en voiture pour une scène au pied du barrage. </text:p>
      <text:p text:style-name="P4"/>
      <text:p text:style-name="P18">Ici l'ami a disparu et Qiao-qiao erre la nuit jusqu'à une église catholique décorée d'une <text:span text:style-name="T3">Madone Sixtine</text:span> simplifiée et occupée par des ouvriers et trois femmes dans un dortoir. C'est par un avis de recherche à la télévision que Qiao-qiao obtient une rencontre avec son mari. Jia Zhang-ke avait supprimé cette possibilité de son film tout comme il avait coupé les rôles de Mme Ding et de Pan. Mme Ding, la patronne de Bin, n'était que nommée et n'apparaissait pas à l'écran. Qiao-qiao avait appris par d'autres qu'elle était non seulement la patronne de son mari mais aussi sa maîtresse. Ici, Mme Ding ressurgit de deux scènes coupées de <text:span text:style-name="T3">Still life</text:span>. Pareillement, le personnage de Pan, probable financeur de Bin, n'apparaissait pas, tout comme sa relation homosexuelle avec Huang-mao et leur départ pour Wuhan. <text:soft-page-break/>Le jeune homme qui se propose de dire la bonne aventure à Qiao-qiao dans l'usine électrique sous la pluie est probablement une scène coupée des <text:span text:style-name="T3">Éternels</text:span> qui remplace la belle scène, dans une autre usine de Still life, où s'activaient en rythme les ouvriers, en écho au <text:span text:style-name="T3">Metropolis</text:span> de Fritz Lang.</text:p>
      <text:p text:style-name="P4"/>
      <text:p text:style-name="P7">Un film chanté</text:p>
      <text:p text:style-name="P2"><text:span text:style-name="T14">Avec une partie fictionnelle aussi profondément remaniée, c’est l’aspect documentaire qui prédomine, </text:span><text:span text:style-name="T20">comptant sur les chansons auxquelles </text:span><text:span text:style-name="T14">une large place </text:span><text:span text:style-name="T20">est </text:span><text:span text:style-name="T14">accordée pour faire passer l’émotion. La scène initiale dans la cabane de repos dit la solidarité qui unit les ouvrières de Datong. En 2001, on entend la radio annoncer que pour Jiang Zemin (président de 1993 à 2003), l’entrée de la Chine dans l’OMC </text:span><text:span text:style-name="T20">est profitable aux bonnes</text:span><text:span text:style-name="T14"> relations sino-américaines. Un peu plus tard, un lent travelling dans la rue de Datong est accompagné par la chanson </text:span><text:span text:style-name="T6">Kill the One from Shijiazhuang</text:span><text:span text:style-name="T14"> du groupe Omnipotent Youth Society. Elle raconte combien pour cet ouvrier, habitué à rentrer chez lui du travail à dix-huit heures et voir sa soupe servie par sa femme, l’ouverture à la mondialisation va soudainement « détruire </text:span><text:span text:style-name="T21">l’</text:span><text:span text:style-name="T14">édifice ». </text:span></text:p>
      <text:p text:style-name="P3">Quand Bin pénètre dans la salle des fêtes de Datong en décembre 2022, il voit des couples danser sur une chanson romantique (« Quelles sont ces larmes dans mes yeux ; le regard brouillé, je ne te vois pas t’éloigner ») qui <text:span text:style-name="T42">signale</text:span> son espoir de renouer avec Qiao-<text:span text:style-name="T45">q</text:span>iao. <text:span text:style-name="T47">Mais c</text:span>elle-ci est <text:span text:style-name="T42"><text:s/></text:span>sensible à la chanson qu’elle écoute à la sortie du supermarché où l’attend Bin. <text:span text:style-name="T42">Mais les paroles sont </text:span>sans équivoque : « au cœur de l’hiver on ne peut retrouver la chaleur de la première étreinte connue au printemps ». Il lui demeure <text:span text:style-name="T42">néanmoins </text:span>ce cri de courage qu’évoque le carton final : « Juste debout sur ma terre natale », début de la chanson <text:span text:style-name="T3">Ji Xu</text:span> du grand rocker chinois Cui Jian. Cet espoir était déjà annoncé par le morceau initial du groupe Brain Failure,dont le titre anglais est <text:span text:style-name="T3">Underground</text:span> <text:span text:style-name="T42">et qui </text:span>s’inspira<text:span text:style-name="T42">i</text:span>t d’un <text:span text:style-name="T42">ancien </text:span>poème de la dynastie Tang (618-907).</text:p>
      <text:p text:style-name="P6"/>
      <text:p text:style-name="P7">Plier sans rompre</text:p>
      <text:p text:style-name="P3">La partie <text:span text:style-name="T43">du film qui se déroule </text:span>à Datong diagnostique les bouleversements <text:span text:style-name="T43">connus par</text:span> la jeunesse introduit<text:span text:style-name="T43">s</text:span> par <text:soft-page-break/>l’ouverture de la Chine à la mondialisation dans <text:span text:style-name="T43">l</text:span>es centres urbains. Les relations de couple jusqu’alors jamais interrogées sont minées par l’argent. De même que sont révélés les dessous de la maison du peuple par la longue interview de son nouveau gérant expliquant confisquer la moitié des pourboires des chanteuses. La partie à Fengjie fustige le développement à marche forcée de la Chine au mépris des bouleversements sur la vie des habitants obligés de quitter leurs maisons en amont du barrage des Trois-Gorges. La première partie de l’épisode 2022 est tournée à Zhuhai, la riche province du Guangdong que Jia <text:span text:style-name="T43">Zhangke </text:span>a<text:span text:style-name="T43">vait</text:span> déjà filmée dans <text:span text:style-name="T2">Useless </text:span><text:span text:style-name="T32"><text:s/></text:span><text:span text:style-name="T34">(</text:span><text:span text:style-name="T32">Wúyòng</text:span><text:span text:style-name="T33">,</text:span><text:span text:style-name="T35"> 200</text:span><text:span text:style-name="T36">7</text:span><text:span text:style-name="T37">)</text:span>, à Canton et dans la troisième partie de <text:span text:style-name="T3">A Touch of Sin</text:span><text:span text:style-name="T2"> </text:span><text:span text:style-name="Internet_20_link"><text:span text:style-name="T39">(</text:span></text:span><text:span text:style-name="Internet_20_link"><text:span text:style-name="T31">Tiān zhùdìng</text:span></text:span><text:span text:style-name="Internet_20_link"><text:span text:style-name="T38">, </text:span></text:span><text:span text:style-name="Internet_20_link"><text:span text:style-name="T39">2013</text:span></text:span><text:span text:style-name="Internet_20_link"><text:span text:style-name="T38">)</text:span></text:span>, à Dongguan. Jia se déplace cette fois plus au sud, à Zhuhai, près de Macao.</text:p>
      <text:p text:style-name="P2"><text:span text:style-name="T14">La camera VR, qui prend simultanément plusieurs photos sous différents angles qu’un logiciel assemble ensuite pour créer une image sphérique à 360 degré</text:span><text:span text:style-name="T22">s</text:span><text:span text:style-name="T14">, repère Bin lors de son arrivé</text:span><text:span text:style-name="T22">e</text:span><text:span text:style-name="T14"> près de la demeure de Pan où une rutilante Porche jaune est lavée. La modernité est </text:span><text:span text:style-name="T22">également </text:span><text:span text:style-name="T14">présente </text:span><text:span text:style-name="T22">avec</text:span><text:span text:style-name="T14"> les vidéo</text:span><text:span text:style-name="T22">s</text:span><text:span text:style-name="T14"> Tik-Tok sur lesquel</text:span><text:span text:style-name="T22">le</text:span><text:span text:style-name="T14">s on acquiert de la notoriété que l’on monétise ensuite par des partenariats publicitaires. Même le vieux Xing peut y trouver son compte sous la direction de Xiao Zhou. </text:span><text:span text:style-name="T22">Ce n’est </text:span><text:span text:style-name="T14">pas </text:span><text:span text:style-name="T22">le cas de </text:span><text:span text:style-name="T14">Bin, </text:span><text:span text:style-name="T22">qui se déplace avec une canne et est devenu </text:span><text:span text:style-name="T14">trop lent, </text:span><text:span text:style-name="T22">peut-être à cause d’un AVC</text:span><text:span text:style-name="T14">.</text:span></text:p>
      <text:p text:style-name="P6"/>
      <text:p text:style-name="P7"><text:span text:style-name="T43">À</text:span> la recherche de l’image-temps</text:p>
      <text:p text:style-name="P3">La conclusion à Datong au <text:span text:style-name="T44">1er</text:span> décembre 2022 est la plus émouvante. La caméra VR plonge dans un supermarché en sous-sol pour retrouver Qiao <text:span text:style-name="T44">Q</text:span>iao, vendeuse de fruits et légumes. Qiao <text:span text:style-name="T44">Q</text:span>iao semble y vivre solitaire et refuse le retour de Bin. <text:span text:style-name="T44">Mais l</text:span>orsque <text:span text:style-name="T44">tous deux </text:span>se font face, celle-ci décale son regard vers l’allée vide derrière lui, assumant sa vie solitaire. Elle se prépare alors à courir et rejoint sa place au milieu de la Chine en marche, lançant un héroïque cri de courage.</text:p>
      <text:p text:style-name="P3">Dans <text:span text:style-name="T2">Still life,</text:span> le mari n’apparaissa<text:span text:style-name="T44">i</text:span>t que pour la scène de rupture. C’était l’occasion d’une discussion assez longue au pied du barrage. Ici la scène est réduite à un dialogue exprimé par trois cartons (« Nous devrions peut-être » ; <text:soft-page-break/>« <text:span text:style-name="T44">C</text:span>’est fini » ; « <text:span text:style-name="T44">J’</text:span>ai pris ma décision »), dans un décor cerné par un mur, un immeuble et <text:span text:style-name="T44">en</text:span> un lent panoramique <text:span text:style-name="T44">cadrant </text:span>le fleuve au soleil couchant. Rien de bien grandiose donc. Pareillement est abandonnée la dimension fantastique du film de 2006 <text:span text:style-name="T44">(</text:span>l’immeuble qui décolle et la soucoupe volante<text:span text:style-name="T44">)</text:span>. Nous ne sommes pas ici dans le bruit et la fureur <text:span text:style-name="T44">d’une transformation brutale </text:span>mais dans la conscience d’un monde qui appartient à une autre époque.</text:p>
      <text:p text:style-name="P3">Ce sont de véritables images-temps que Qiao-<text:span text:style-name="T47">q</text:span>iao ressent au gré de ses pérégrinations : une botte verte, un magazine <text:span text:style-name="T3">Cosmopolitan</text:span>, des bandes magnétiques de <text:span text:style-name="T44">K</text:span>7 audio, une poupée, une photographie de famille. Il ne s’agit plus ici des fragments de pièces d’usine disant l’abandon de toute activité humaine.</text:p>
      <text:p text:style-name="P4"/>
      <text:p text:style-name="P20">Le film, presque muet et chanté, peut sembler moins ouvertement critique envers le pouvoir que ses précédents opus. Le titre <text:span text:style-name="T3">Feng liu yi da</text:span> porte néanmoins <text:span text:style-name="T47">une double</text:span> connotation. Même si, en chinois, Fengliu est souvent associé à l'idée de romantisme, il est composé des deux <text:s/>idéogrammes pour « vent » et « vague » et Jia <text:span text:style-name="T44">Zhangke</text:span> propose comme traduction littérale de son titre « génération à la dérive ». C'est ce que le titre international traduit par « Caught by the Tides ». Ce qui est mis en avant, c'est la capacité de résistance du peuple chinois face aux changements politiques qui lui sont imposés et qui bouleversent sa vie. Ces changement ce sont le feu sauvage du pré-générique qui renvoi<text:span text:style-name="T47">e</text:span> à la chanson de celui-ci « Aucun feu sauvage n'a raison de tout. Au printemps, la brise redonnera vie. »</text:p>
      <text:p text:style-name="P19"><text:span text:style-name="T44">Et pour terminer sur les mots de </text:span>Jia <text:span text:style-name="T44">Zhangke (dans le dossier de presse des </text:span><text:span text:style-name="T5">Feux Sauvages</text:span><text:span text:style-name="T28">)</text:span><text:span text:style-name="T44"> </text:span>: « Au cours des vingt ans concernés par le déroulement du film, beaucoup de gens ont pu avoir souvent le sentiment que tout était détruit, d’un effondrement irrémédiable. Mais malgré les épreuves et les catastrophes on voit que l’espoir et l’énergie vitale permettent de nouveaux départs. À mes yeux, cela traduit l’endurance et la volonté de vivre des Chinois ».</text:p>
      <text:p text:style-name="P8"/>
      <text:p text:style-name="P9">Jean-Luc Lacuve</text:p>
      <text:p text:style-name="P9"/>
      <text:p text:style-name="P24"><text:soft-page-break/>* En plus des trois films cités à l'origine des <text:span text:style-name="T3">Feux sauvages</text:span>, on trouve aussi la séquence des ouvriers attendant la photographie de groupe filmée lors de <text:span text:style-name="T3">Au-delà des montagnes</text:span> (<text:span text:style-name="T3">Shan he gu ren</text:span>, 2015) et le mystérieux plan de l'ouvrier à la clé à molette près du feu sauvage au début du film.</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glet Slab" svg:font-family="'Aglet Slab'" style:font-pitch="variable"/>
    <style:font-face style:name="Britannic Bold" svg:font-family="'Britannic Bold'"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style:font-face style:name="Ubuntu" svg:font-family="Ubuntu" style:font-pitch="variable"/>
    <style:font-face style:name="Verdana" svg:font-family="Verdana, sans-serif"/>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text-properties fo:color="#0000ff"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ornelune</meta:initial-creator>
    <meta:creation-date>2025-01-30T15:58:47.340653902</meta:creation-date>
    <dc:date>2025-02-06T23:58:23.889000000</dc:date>
    <meta:editing-duration>PT1H55M46S</meta:editing-duration>
    <meta:editing-cycles>5</meta:editing-cycles>
    <meta:generator>LibreOffice/7.5.7.1$Windows_X86_64 LibreOffice_project/47eb0cf7efbacdee9b19ae25d6752381ede23126</meta:generator>
    <meta:document-statistic meta:table-count="0" meta:image-count="0" meta:object-count="0" meta:page-count="7" meta:paragraph-count="32" meta:word-count="2147" meta:character-count="12721" meta:non-whitespace-character-count="10594"/>
  </office:meta>
</office:document-meta>
</file>